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0c6f6" officeooo:paragraph-rsid="0010c6f6"/>
    </style:style>
    <style:style style:name="P2" style:family="paragraph" style:parent-style-name="Standard">
      <style:paragraph-properties fo:text-align="center" style:justify-single-word="false"/>
      <style:text-properties officeooo:rsid="0010c6f6" officeooo:paragraph-rsid="0010c6f6"/>
    </style:style>
    <style:style style:name="P3" style:family="paragraph" style:parent-style-name="Standard">
      <style:paragraph-properties fo:text-align="justify" style:justify-single-word="false"/>
      <style:text-properties officeooo:rsid="0010c6f6" officeooo:paragraph-rsid="0010c6f6"/>
    </style:style>
    <style:style style:name="P4" style:family="paragraph" style:parent-style-name="Standard">
      <style:paragraph-properties fo:text-align="justify" style:justify-single-word="false"/>
      <style:text-properties officeooo:rsid="0011e9f7" officeooo:paragraph-rsid="0011e9f7"/>
    </style:style>
    <style:style style:name="P5" style:family="paragraph" style:parent-style-name="Standard">
      <style:paragraph-properties fo:text-align="center" style:justify-single-word="false"/>
      <style:text-properties officeooo:rsid="0011e9f7" officeooo:paragraph-rsid="0011e9f7"/>
    </style:style>
    <style:style style:name="P6" style:family="paragraph" style:parent-style-name="Standard">
      <style:paragraph-properties fo:text-align="justify" style:justify-single-word="false"/>
      <style:text-properties officeooo:rsid="00137a39" officeooo:paragraph-rsid="00137a39"/>
    </style:style>
    <style:style style:name="P7" style:family="paragraph" style:parent-style-name="Standard">
      <style:paragraph-properties fo:text-align="center" style:justify-single-word="false"/>
      <style:text-properties officeooo:rsid="00137a39" officeooo:paragraph-rsid="00137a39"/>
    </style:style>
    <style:style style:name="P8" style:family="paragraph" style:parent-style-name="Standard">
      <style:paragraph-properties fo:text-align="justify" style:justify-single-word="false"/>
      <style:text-properties officeooo:rsid="0014cb5c" officeooo:paragraph-rsid="0014cb5c"/>
    </style:style>
    <style:style style:name="P9" style:family="paragraph" style:parent-style-name="Standard">
      <style:paragraph-properties fo:text-align="center" style:justify-single-word="false"/>
      <style:text-properties officeooo:rsid="0014cb5c" officeooo:paragraph-rsid="0014cb5c"/>
    </style:style>
    <style:style style:name="P10" style:family="paragraph" style:parent-style-name="Standard">
      <style:paragraph-properties fo:text-align="justify" style:justify-single-word="false"/>
      <style:text-properties officeooo:rsid="0015f2e9" officeooo:paragraph-rsid="0015f2e9"/>
    </style:style>
    <style:style style:name="P11" style:family="paragraph" style:parent-style-name="Standard">
      <style:paragraph-properties fo:text-align="center" style:justify-single-word="false"/>
      <style:text-properties officeooo:rsid="0015f2e9" officeooo:paragraph-rsid="0015f2e9"/>
    </style:style>
    <style:style style:name="P12" style:family="paragraph" style:parent-style-name="Standard">
      <style:paragraph-properties fo:text-align="justify" style:justify-single-word="false"/>
      <style:text-properties officeooo:rsid="001730d5" officeooo:paragraph-rsid="001730d5"/>
    </style:style>
    <style:style style:name="P13" style:family="paragraph" style:parent-style-name="Standard">
      <style:paragraph-properties fo:text-align="center" style:justify-single-word="false"/>
      <style:text-properties officeooo:rsid="001730d5" officeooo:paragraph-rsid="001730d5"/>
    </style:style>
    <style:style style:name="P14" style:family="paragraph" style:parent-style-name="Standard">
      <style:paragraph-properties fo:text-align="justify" style:justify-single-word="false"/>
      <style:text-properties officeooo:rsid="00185c42" officeooo:paragraph-rsid="00185c42"/>
    </style:style>
    <style:style style:name="P15" style:family="paragraph" style:parent-style-name="Standard">
      <style:paragraph-properties fo:text-align="center" style:justify-single-word="false"/>
      <style:text-properties officeooo:rsid="00185c42" officeooo:paragraph-rsid="00185c42"/>
    </style:style>
    <style:style style:name="P16" style:family="paragraph" style:parent-style-name="Standard">
      <style:paragraph-properties fo:text-align="justify" style:justify-single-word="false"/>
      <style:text-properties officeooo:rsid="0019cdc0" officeooo:paragraph-rsid="0019cdc0"/>
    </style:style>
    <style:style style:name="P17" style:family="paragraph" style:parent-style-name="Standard">
      <style:paragraph-properties fo:text-align="center" style:justify-single-word="false"/>
      <style:text-properties officeooo:rsid="0019cdc0" officeooo:paragraph-rsid="0019cdc0"/>
    </style:style>
    <style:style style:name="P18" style:family="paragraph" style:parent-style-name="Standard">
      <style:paragraph-properties fo:text-align="justify" style:justify-single-word="false"/>
      <style:text-properties officeooo:rsid="001a3ae3" officeooo:paragraph-rsid="001a3ae3"/>
    </style:style>
    <style:style style:name="P19" style:family="paragraph" style:parent-style-name="Standard">
      <style:paragraph-properties fo:text-align="justify" style:justify-single-word="false"/>
      <style:text-properties officeooo:rsid="001a3ae3" officeooo:paragraph-rsid="001c3734"/>
    </style:style>
    <style:style style:name="P20" style:family="paragraph" style:parent-style-name="Standard">
      <style:text-properties officeooo:paragraph-rsid="001c3734"/>
    </style:style>
    <style:style style:name="P21" style:family="paragraph" style:parent-style-name="Standard">
      <style:paragraph-properties fo:text-align="start" style:justify-single-word="false"/>
    </style:style>
    <style:style style:name="P22" style:family="paragraph" style:parent-style-name="Footer">
      <style:text-properties fo:font-size="12pt" fo:font-weight="normal" officeooo:paragraph-rsid="002321df" style:font-size-asian="12pt" style:font-weight-asian="normal" style:font-size-complex="12pt" style:font-weight-complex="normal"/>
    </style:style>
    <style:style style:name="P23"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rsid="0010c6f6" officeooo:paragraph-rsid="00215fff"/>
    </style:style>
    <style:style style:name="P24" style:family="paragraph" style:parent-style-name="Standard">
      <style:paragraph-properties fo:text-align="justify" style:justify-single-word="false"/>
      <style:text-properties officeooo:rsid="00137a39" officeooo:paragraph-rsid="00137a39"/>
    </style:style>
    <style:style style:name="T1" style:family="text">
      <style:text-properties officeooo:rsid="00137a39"/>
    </style:style>
    <style:style style:name="T2" style:family="text">
      <style:text-properties officeooo:rsid="0015f2e9"/>
    </style:style>
    <style:style style:name="T3" style:family="text">
      <style:text-properties officeooo:rsid="001730d5"/>
    </style:style>
    <style:style style:name="T4" style:family="text">
      <style:text-properties officeooo:rsid="00185c42"/>
    </style:style>
    <style:style style:name="T5" style:family="text">
      <style:text-properties officeooo:rsid="0019cdc0"/>
    </style:style>
    <style:style style:name="T6" style:family="text">
      <style:text-properties officeooo:rsid="00215fff"/>
    </style:style>
    <style:style style:name="T7" style:family="text">
      <style:text-properties style:font-name="Liberation Serif" style:font-name-asian="Arial" style:font-name-complex="Arial" style:font-weight-complex="bold"/>
    </style:style>
    <style:style style:name="T8" style:family="text">
      <style:text-properties style:font-name="Liberation Serif" fo:language="ru" fo:country="RU" fo:font-weight="bold" style:font-name-asian="Times New Roman" style:font-weight-asian="bold" style:font-name-complex="Arial2" style:font-weight-complex="bold"/>
    </style:style>
    <style:style style:name="T9" style:family="text">
      <style:text-properties style:font-name="Liberation Serif" fo:language="ru" fo:country="RU" style:font-name-asian="Times New Roman" style:font-name-complex="Arial2" style:font-weight-complex="bold"/>
    </style:style>
    <style:style style:name="T10" style:family="text">
      <style:text-properties style:font-name="Liberation Serif" style:font-name-asian="Times New Roman"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215fff" style:font-weight-asian="bold" style:font-weight-complex="bold"/>
    </style:style>
    <style:style style:name="T13" style:family="text">
      <style:text-properties style:font-name="Liberation Serif" style:font-name-asian="Arial" style:font-name-complex="Arial"/>
    </style:style>
    <style:style style:name="T14" style:family="text">
      <style:text-properties style:font-name="Liberation Serif" officeooo:rsid="002497e7" style:font-name-asian="Arial" style:font-name-complex="Arial"/>
    </style:style>
    <style:style style:name="T15" style:family="text">
      <style:text-properties style:font-name="Liberation Serif" officeooo:rsid="001ebf71" style:font-name-asian="Arial" style:font-name-complex="Arial"/>
    </style:style>
    <style:style style:name="T16" style:family="text">
      <style:text-properties style:font-name="Liberation Serif" officeooo:rsid="000c7ccb" style:font-name-asian="Arial" style:font-name-complex="Arial"/>
    </style:style>
    <style:style style:name="T17" style:family="text">
      <style:text-properties style:font-name="Liberation Serif" fo:language="sr" fo:country="RS" officeooo:rsid="0012bb89" style:font-name-asian="Times New Roman" style:font-name-complex="arial" style:font-style-complex="italic"/>
    </style:style>
    <style:style style:name="T18" style:family="text">
      <style:text-properties style:font-name="Liberation Serif" style:font-name-complex="Arial"/>
    </style:style>
    <style:style style:name="T19" style:family="text">
      <style:text-properties fo:color="#000000" style:font-name="Arial" fo:language="sr" fo:country="RS" fo:font-weight="bold" officeooo:rsid="002497e7" style:font-name-asian="Times New Roman" style:language-asian="en" style:country-asian="US" style:font-weight-asian="bold" style:font-name-complex="Arial" style:font-style-complex="italic" style:font-weight-complex="bold"/>
    </style:style>
    <style:style style:name="T20" style:family="text">
      <style:text-properties officeooo:rsid="002321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Standard"/>
      <text:p text:style-name="P2">УГОВОР О КУПОПРОДАЈИ УСЛУГЕ</text:p>
      <text:p text:style-name="P2">ПО НАБАВЦИ БРОЈ У-8<text:span text:style-name="T20">7</text:span>/202<text:span text:style-name="T20">1</text:span>-Е</text:p>
      <text:p text:style-name="P2"/>
      <text:p text:style-name="P1"/>
      <text:p text:style-name="P1">Закључен дана _______202<text:span text:style-name="T6">1</text:span>.године, између следећих уговорних страна:</text:p>
      <text:p text:style-name="P1"/>
      <text:p text:style-name="P1"/>
      <text:p text:style-name="P3">1. Предузеће за заштиту имовине и одржавање објеката “Колубара-Услуге”д.о.о. Лазаревац, ул. Јанка Стајчић бр. 1 б, 11550 Лазаревац, мат.број 17536630, ПИБ 103244637, текући рачун 160-397146-89 код Банке Интеса, које заступа директор Саша Јовичић, дипл.инж. саобраћаја, са једне стране (у даљем тексту Купац)</text:p>
      <text:p text:style-name="P3"/>
      <text:p text:style-name="P1">и</text:p>
      <text:p text:style-name="P1"/>
      <text:p text:style-name="P23"><text:span text:style-name="Default_20_Paragraph_20_Font"><text:span text:style-name="T7"><text:s/></text:span></text:span><text:span text:style-name="Default_20_Paragraph_20_Font"><text:span text:style-name="T8">2. </text:span></text:span><text:span text:style-name="Default_20_Paragraph_20_Font"><text:span text:style-name="T9">________________________________________________________, са седиштем у __________________, улица ______________________________, у ( даљем тексту: </text:span></text:span><text:span text:style-name="Default_20_Paragraph_20_Font"><text:span text:style-name="T8">Добављач</text:span></text:span><text:span text:style-name="Default_20_Paragraph_20_Font"><text:span text:style-name="T9">), <text:s/></text:span></text:span><text:span text:style-name="Default_20_Paragraph_20_Font"><text:span text:style-name="T8">ПИБ</text:span></text:span><text:span text:style-name="Default_20_Paragraph_20_Font"><text:span text:style-name="T9">: _______________________, </text:span></text:span><text:span text:style-name="Default_20_Paragraph_20_Font"><text:span text:style-name="T8">матични број:</text:span></text:span><text:span text:style-name="Default_20_Paragraph_20_Font"><text:span text:style-name="T9"> _________________, </text:span></text:span><text:span text:style-name="Default_20_Paragraph_20_Font"><text:span text:style-name="T8">рачун број</text:span></text:span><text:span text:style-name="Default_20_Paragraph_20_Font"><text:span text:style-name="T9">: _________________________________ <text:s/>отворен код пословне банке ________________________, кога заступа ___________________________;</text:span></text:span><text:span text:style-name="Default_20_Paragraph_20_Font"><text:span text:style-name="T10"> (у даљем тексту ДОБАВЉАЧ)</text:span></text:span></text:p>
      <text:p text:style-name="P3"/>
      <text:p text:style-name="P4">ПРЕДМЕТ УГОВОРА</text:p>
      <text:p text:style-name="P4"/>
      <text:p text:style-name="P5">Члан 1.</text:p>
      <text:p text:style-name="P4"/>
      <text:p text:style-name="P4">Предмет овог уговора је вршење услуге праћења ГПС уређаја за сателитско праћење и даљински мониторинг према Техничкој спецификацији на период од годину дана од дана уградње ГПС уређаја на возила, у свему према прихваћеној понуди Продавца број _________ од ______________ године (у даљем тексту услуга), које чине саставни део <text:span text:style-name="T1">о</text:span>вог Уговора, по спроведеном поступку набавке У-80/2020-Е, која је изабрана као најповољнија понуда.</text:p>
      <text:p text:style-name="P4"/>
      <text:p text:style-name="P4">ЦЕНА</text:p>
      <text:p text:style-name="P4"/>
      <text:p text:style-name="P5">Члан 2.</text:p>
      <text:p text:style-name="P4"/>
      <text:p text:style-name="P4">Уговорене стране утврђују да се цена предметн<text:span text:style-name="T1">е</text:span> услуге утврђује по важећој Понуди Добављача и Одлуци о избору понуде Купца број _______ од ___________ године и да укупна вредност исте на да<text:span text:style-name="T1">н </text:span>закључивања уговора износи ________________ динара без ПДВ-а, односно _________________ са ПДВ-ом.</text:p>
      <text:p text:style-name="P4">Купац услуга се обавезује да пружаоцу услуга плаћање изврши једном месечно по испостављеној фактури у року од 45 дана од пријема исправног рачуна на архиву наручиоца <text:s/>уз Записник о пруженим услугама потписан од стране одговорног лица Купца.</text:p>
      <text:p text:style-name="P4"/>
      <text:p text:style-name="P6">РОК И НАЧИН РЕАЛИЗАЦИЈЕ</text:p>
      <text:p text:style-name="P6"/>
      <text:p text:style-name="P6"/>
      <text:p text:style-name="P6"/>
      <text:p text:style-name="P6"/>
      <text:p text:style-name="P7"><text:soft-page-break/>Члан 3.</text:p>
      <text:p text:style-name="P6"/>
      <text:p text:style-name="P6">Понуђачи су обавезни да у понуђену цену урачунају и све трошкове који терете предметну набавку (најам ГПС уређаја, најам паник тастера, уградња истих, демонтажа, редовно одржавање и поправка уређаја, услуга праћења за све време трајања уговора на територији Републике Србије и све остале трошкове тако да купац нема додатних трошкова око реализације предметне услуге).</text:p>
      <text:p text:style-name="P8">Уколико купац за време трајања уговора набави нова возила или радну машину добављач је у обавези да у иста по основу писаног захтева купца угради ГПС уређај и паник тастер, по уговореним ценама.</text:p>
      <text:p text:style-name="P8">Уколико купац у току важења уговора расходује возило или машину у коју су уграђени ГПС уређаји или паник тастер, добавњач је у обавези да изврши демонтажу наведних уређаја, без посебне накнаде, као и да изврши корекцију фактуре у складу са стварним бројем уређаја.</text:p>
      <text:p text:style-name="P8">Након истека уговора добављач је у обавези да изврши демонтажу уграђених ГПС уређаја и паник тастера без посебне накнаде.</text:p>
      <text:p text:style-name="P8"/>
      <text:p text:style-name="P9">Члан 4.</text:p>
      <text:p text:style-name="P8"/>
      <text:p text:style-name="P8">Место у<text:span text:style-name="T6">г</text:span>рдање уређаја и отклањање к<text:span text:style-name="T6">варова</text:span> је Колубара-Услуге, ул. <text:span text:style-name="T6">Јанка Стајчића бр 1б</text:span> 11550 Лазаревац.</text:p>
      <text:p text:style-name="P8">Рок за инсталирање уређаја је _______ дана од дана пријема писаног налога купца.</text:p>
      <text:p text:style-name="P8">Рок за отклањање квара је 24 часа од тренутка пријаве квара.</text:p>
      <text:p text:style-name="P8"/>
      <text:p text:style-name="P9">Члан 5.</text:p>
      <text:p text:style-name="P8"/>
      <text:p text:style-name="P8">Наручилац је обавезан да именује лице које ће бити задужено да пружи све потребне информације до<text:span text:style-name="T2">б</text:span>а<text:span text:style-name="T2">в</text:span>љачу које су релевентне за инсталирање ГПС уређаја као и да пријави евентуалне сметње у функционисању.</text:p>
      <text:p text:style-name="P8"/>
      <text:p text:style-name="P11">Члан 6.</text:p>
      <text:p text:style-name="P10"/>
      <text:p text:style-name="P10">Приликом уградње ГПС уређаја и паник тастера, добављач и купац су у обавези да саставе записник о уграђеним уређајима.</text:p>
      <text:p text:style-name="P10"/>
      <text:p text:style-name="P11">Члан 7.</text:p>
      <text:p text:style-name="P10"/>
      <text:p text:style-name="P10">У случају кашњења у односу на утврђени рок испоруке купац има право да захтева:</text:p>
      <text:p text:style-name="P10">а) Испуњење уговора у року који сам одреди</text:p>
      <text:p text:style-name="P10">б) Исплату уговорене казне у висини од 2% (промила) за сваки дан закашњења али не више од 5% вредности добара са чијом се испоруком касни (купац за уговорене и зарачунате пенале може умањити рачун добављача).</text:p>
      <text:p text:style-name="P10">в) Раскид уговора и накнаду штете настале застојем.</text:p>
      <text:p text:style-name="P10"/>
      <text:p text:style-name="P11">Члан 8.</text:p>
      <text:p text:style-name="P10"/>
      <text:p text:style-name="P10">Добављач се обавезује да приликом потписивања уговора као гаранцију за добро извршење посла у уговореном року, квалитету и обиму, купцу преда соло меницу у износу од 10% вредности Уговора без ПДВ-а. Добавњач уз меницу мора да достави и менично овлашћење са картоном депонованих потписа и потврда о регистрацији менице, сагласно одлуци НБС о ближим условима, садржини и вођењу регистра меница и овлашћења (Сл.гл.РС број 56/11).</text:p>
      <text:p text:style-name="P10"><text:soft-page-break/>У случају промене овлашћених лица, Добављач је дужан да купцу и банци достави одговрајући истоветни писани документ, тј. <text:span text:style-name="T3">д</text:span>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за коначно извршење посла. Ако се за време трајања уговора промене рокови за извршењ<text:span text:style-name="T3">е</text:span> уговорене обавезе важност достављеног средства обезбе<text:span text:style-name="T3">ђ</text:span>ења за добро извршење посла се мора продужити.</text:p>
      <text:p text:style-name="P13">Члан 9.</text:p>
      <text:p text:style-name="P12"/>
      <text:p text:style-name="P12">Ниједна страна неће сносити одговорн<text:span text:style-name="T4">о</text:span>ст због неиспуњавања обавеза из овог уговора, у потпуности или делимично, уколико је то последица : пожара, земљотреса, поплава, штрајка, извозно-увозних ограничења од стране државних институција или других разлога, који су изван контроле и једне и друге уговорне стране, а могли су да имају утицај на реализацију уговора.</text:p>
      <text:p text:style-name="P12">У случају више силе рокови за испуњење уговорних обавеза биће одложени сразмерно трајању више силе.</text:p>
      <text:p text:style-name="P12"><text:s/>Страна коју је задесила виша силоа ће неодложно известити другу страну о таквом догађају и исто потврдити у писаној форми. Ово <text:span text:style-name="T4">о</text:span>бавештење мора бити потврђено од стране надлежних државних институција.</text:p>
      <text:p text:style-name="P12"/>
      <text:p text:style-name="P13">Члан 10.</text:p>
      <text:p text:style-name="P12"/>
      <text:p text:style-name="P14">Купац услуга може поднети приговор на износ рачуна или квалитета услуге у року од 10 дана од дана пријема рачуна на архиву наручиоца уколико се ради о приговору на износ рачуна, односно да у року од 20 дана пружања услуге, уколико се ради о приговору на квалитет услуге, а пружалац услуге је дужан да у року 15 дана по пријему приговора достави купцу услуга образложени писмени одговор, којим се изјашњава о приговору.</text:p>
      <text:p text:style-name="P14">Приговор се може поднети у писаној форми, електронским путе или путем поште.</text:p>
      <text:p text:style-name="P14">Приликом подношења приговора Купац услуге је у обавези да приговор поднесе на званичном меморандуму и мора бити оверен потписом овлашћеног лица и печатом правног лица.</text:p>
      <text:p text:style-name="P14"/>
      <text:p text:style-name="P15">Члан 11.</text:p>
      <text:p text:style-name="P14"/>
      <text:p text:style-name="P14">Уговор се закључује на период од <text:span text:style-name="T12">36</text:span><text:span text:style-name="T11"> месеци</text:span> од дана уградње ГПС уређаја у возила. </text:p>
      <text:p text:style-name="P14">Купац може раскинути уговор и без оста<text:span text:style-name="T5">в</text:span>љања накнадног рока, ако му је добављач после обавештења о недостацима саопштио да неће испунити уговор, или ако из околности конкретног случаја очигледно произилази да добављач неће моћи испунити уговор ни у накнадном року.</text:p>
      <text:p text:style-name="P14"/>
      <text:p text:style-name="P15">Члан 12.</text:p>
      <text:p text:style-name="P14"/>
      <text:p text:style-name="P14">Уговоре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Привредног суда у Београду (за домаће понуђаче) или Уговорне стране ће покушати да све евентулане спорове, настале из овог Уговора реше међусобним договором. Уколико уговорне стране не постигну договор, оне су сагласне да ће сви евентулани спорови, <text:span text:style-name="T5">н</text:span>астали из <text:span text:style-name="T5">о</text:span>вог Уговора, а односе се на повреду, раскид или ништавност бити решени у арбитражном поступку према правилима Међународне трговинске комор у Паризу.</text:p>
      <text:p text:style-name="P14">Арбитражна одлука ће бити коначна и обавезујућа за обе Уговорне стране.</text:p>
      <text:p text:style-name="P14"><text:soft-page-break/>Овакав арбитражни поступак водиће се у Женеви, Швајцарска. Језик који ће се користити у <text:span text:style-name="T5">арбитражном поступку биће енглески (за стране понуђаче).</text:span></text:p>
      <text:p text:style-name="P14"/>
      <text:p text:style-name="P17">Члан 13.</text:p>
      <text:p text:style-name="P16"/>
      <text:p text:style-name="P16">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16">Све евентулане измене и допуне овог уговора вршиће се усаглашеним Анексом у писаном облику.</text:p>
      <text:p text:style-name="P17">Члан 14.</text:p>
      <text:p text:style-name="P16"/>
      <text:p text:style-name="P16">За све што није регулисано овим уговором примењиваће се одредба Закона о облигационим односима и других подзаконских прописа из области предмета уговора.</text:p>
      <text:p text:style-name="P16"/>
      <text:p text:style-name="P17">Члан 15.</text:p>
      <text:p text:style-name="P16"/>
      <text:p text:style-name="P16">Уговор се сматра закљученим даном обостраног потписивања од стране Добављача и Купца.</text:p>
      <text:p text:style-name="P16"/>
      <text:p text:style-name="P17">Члан 16.</text:p>
      <text:p text:style-name="P16"/>
      <text:p text:style-name="P16">Овај уговор сачињен је у 6 (шест) истоветних примерака на српском језику, од којих по 3 (три) примерка припадају свакој страни.</text:p>
      <text:p text:style-name="P16"/>
      <text:p text:style-name="P16"/>
      <text:p text:style-name="P16"/>
      <text:p text:style-name="P18"><text:s text:c="9"/>ЗА ДОБАВЉАЧА<text:tab/><text:tab/><text:tab/><text:tab/><text:tab/><text:tab/><text:tab/>ЗА КУПЦА</text:p>
      <text:p text:style-name="P18"><text:s text:c="4"/>Понуђач или овлашћени<text:tab/><text:tab/><text:tab/><text:tab/><text:tab/><text:tab/><text:tab/> <text:s/>Директор</text:p>
      <text:p text:style-name="P18"><text:s/>представник групе понуђача</text:p>
      <text:p text:style-name="P18"/>
      <text:p text:style-name="P18"/>
      <text:p text:style-name="P18">_____________________________<text:tab/><text:tab/><text:tab/><text:tab/>_______________________________</text:p>
      <text:p text:style-name="P18"><text:s text:c="9"/>(печат и потпис)<text:tab/><text:tab/><text:tab/><text:tab/> <text:s text:c="12"/>Саша Јовичић, дипл.инж.саобраћаја</text:p>
      <text:p text:style-name="P18"/>
      <text:p text:style-name="P18"/>
      <text:p text:style-name="P18"/>
      <text:p text:style-name="P18"/>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fo:font-weight="normal" officeooo:paragraph-rsid="002321df" style:font-size-asian="12pt" style:font-weight-asian="normal" style:font-size-complex="12pt" style:font-weight-complex="normal"/>
    </style:style>
    <style:style style:name="MT1" style:family="text">
      <style:text-properties style:font-name="Liberation Serif" style:font-name-asian="Arial" style:font-name-complex="Arial"/>
    </style:style>
    <style:style style:name="MT2" style:family="text">
      <style:text-properties style:font-name="Liberation Serif" officeooo:rsid="002497e7" style:font-name-asian="Arial" style:font-name-complex="Arial"/>
    </style:style>
    <style:style style:name="MT3" style:family="text">
      <style:text-properties style:font-name="Liberation Serif" officeooo:rsid="001ebf71" style:font-name-asian="Arial" style:font-name-complex="Arial"/>
    </style:style>
    <style:style style:name="MT4" style:family="text">
      <style:text-properties style:font-name="Liberation Serif" officeooo:rsid="000c7ccb" style:font-name-asian="Arial" style:font-name-complex="Arial"/>
    </style:style>
    <style:style style:name="MT5" style:family="text">
      <style:text-properties fo:color="#000000" style:font-name="Arial" fo:language="sr" fo:country="RS" fo:font-weight="bold" officeooo:rsid="002497e7" style:font-name-asian="Times New Roman" style:language-asian="en" style:country-asian="US" style:font-weight-asian="bold" style:font-name-complex="Arial" style:font-style-complex="italic" style:font-weight-complex="bold"/>
    </style:style>
    <style:style style:name="MT6" style:family="text">
      <style:text-properties style:font-name="Liberation Serif" fo:language="sr" fo:country="RS" officeooo:rsid="0012bb89" style:font-name-asian="Times New Roman" style:font-name-complex="arial" style:font-style-complex="italic"/>
    </style:style>
    <style:style style:name="MT7" style:family="text">
      <style:text-properties style:font-name="Liberation Serif" style:font-name-complex="Ari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Јавна набавка број </text:span><text:span text:style-name="MT2">У</text:span><text:span text:style-name="MT3">-</text:span><text:span text:style-name="MT2">87</text:span><text:span text:style-name="MT3">/2021-О</text:span><text:span text:style-name="MT4"> <text:s text:c="5"/></text:span><text:span text:style-name="Default_20_Paragraph_20_Font"><text:span text:style-name="MT5">Услуга уградње ГПС уређаја</text:span></text:span><text:span text:style-name="MT6"> <text:s text:c="14"/>Страна</text:span><text:span text:style-name="MT1"> <text:s text:c="2"/></text:span><text:span text:style-name="MT7"><text:page-number text:select-page="current">4</text:page-number></text:span><text:span text:style-name="MT1"><text:s/></text:span><text:span text:style-name="MT7">/ </text:span><text:span text:style-name="MT7"><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1M30S</meta:editing-duration>
    <meta:editing-cycles>7</meta:editing-cycles>
    <meta:generator>LibreOffice/6.0.7.3$Linux_X86_64 LibreOffice_project/00m0$Build-3</meta:generator>
    <meta:print-date>2021-04-22T13:53:09.323259253</meta:print-date>
    <dc:date>2021-04-27T13:58:36.962946875</dc:date>
    <meta:document-statistic meta:table-count="0" meta:image-count="0" meta:object-count="0" meta:page-count="4" meta:paragraph-count="65" meta:word-count="1217" meta:character-count="8167" meta:non-whitespace-character-count="6932"/>
  </office:meta>
</office:document-meta>
</file>